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F0" style:family="paragraph">
      <style:paragraph-properties fo:break-before="page"/>
    </style:style>
  </office:automatic-styles>
  <office:body>
    <office:text text:use-soft-page-breaks="true">
      <text:p text:style-name="P1"/>
      <text:p text:style-name="Bezproreda"/>
      <text:p text:style-name="Bezproreda"/>
      <text:p text:style-name="Bezproreda"><text:s text:c="2"/>NA PREGLED PONIJETI <text:s/></text:p>
      <text:p text:style-name="Bezproreda"/>
      <text:p text:style-name="Bezproreda"/>
      <text:p text:style-name="Bezproreda">- ZDRAVSTVENU ISKAZNICU-</text:p>
      <text:p text:style-name="Bezproreda"/>
      <text:p text:style-name="Bezproreda">- CIJEPNU<text:s/>ISKAZNICU -</text:p>
      <text:p text:style-name="Bezproreda"/>
      <text:p text:style-name="Bezproreda">- POTVRDU PEDIJATRA ILI OBITELJSKOG LIJEČNIKA -</text:p>
      <text:p text:style-name="Bezproreda"/>
      <text:p text:style-name="Bezproreda">- POPUNJENU ZUBNU PUTOVNICU-</text:p>
      <text:p text:style-name="Bezproreda"/>
      <text:p text:style-name="Bezproreda">- MEDICINSKU DOKUMENTACIJU UKOLIKO JE DIJETE <text:s/>BOLOVALO ILI BOLUJE OD NEKE BOLEST</text:p>
      <text:p text:style-name="Bezproreda"/>
      <text:p text:style-name="Bezproreda">- NALAZ KRVI I URINA - ( Molimo roditeljima napomenuti da nalaz krvi i urina<text:s/>dolazi elektronski kod nas u ambulantu , krv se vadi svaki radni dan u laboratoriju Doma zdravlja od 11-12 sati urin ponijeti od kuće u sterilnoj bočici ).</text:p>
      <text:p text:style-name="Bezproreda"/>
      <text:p text:style-name="Bezproreda">-<text:s/>Isto tako roditeljima napomenuti da će dijete pri sistematskom pregledu biti cijepljeno pa molimo<text:s/>roditelje da ih na to pripreme.</text:p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proreda" style:display-name="Bez proreda" style:family="paragraph">
      <style:paragraph-properties fo:widows="2" fo:orphans="2"/>
      <style:text-properties style:font-size-complex="11pt" style:language-asian="en" style:country-asian="US" fo:hyphenate="false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BalloonTextChar" style:display-name="Balloon Text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aglavlje"/>
        <text:p text:style-name="Zaglavlje"/>
      </style:header>
    </style:master-page>
    <style:master-page style:next-style-name="MP0" style:name="MPF0" style:page-layout-name="PL0">
      <style:header>
        <text:p text:style-name="P2"><text:span text:style-name="T3"><draw:frame draw:style-name="a0" draw:name="Picture 3" text:anchor-type="as-char" svg:x="0in" svg:y="0in" svg:width="6.04173in" svg:height="1.02087in" style:rel-width="scale" style:rel-height="scale"><draw:image xlink:href="media/image1.jpg" xlink:type="simple" xlink:show="embed" xlink:actuate="onLoad"/><svg:title/><svg:desc>G:\Memorandum_ZZJZ_skolsk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VK</meta:initial-creator>
    <dc:creator>Suzana Kurtušić</dc:creator>
    <meta:creation-date>2024-04-08T09:44:00Z</meta:creation-date>
    <dc:date>2024-05-15T07:06:00Z</dc:date>
    <meta:print-date>2018-04-05T11:25:00Z</meta:print-date>
    <meta:template xlink:href="Normal" xlink:type="simple"/>
    <meta:editing-cycles>6</meta:editing-cycles>
    <meta:editing-duration>PT12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8" meta:row-count="4" meta:non-whitespace-character-count="519"/>
  </office:meta>
</office:document-meta>
</file>